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A0000014A5040A3FA.jpg"/>
  <manifest:file-entry manifest:media-type="image/gif" manifest:full-path="Pictures/100000000000019000000040F2E01728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Narrow" svg:font-family="ArialNarrow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0.312cm" style:rel-column-width="39750*"/>
    </style:style>
    <style:style style:name="Tabelle3.B" style:family="table-column">
      <style:table-column-properties style:column-width="1.609cm" style:rel-column-width="6201*"/>
    </style:style>
    <style:style style:name="Tabelle3.C" style:family="table-column">
      <style:table-column-properties style:column-width="1.785cm" style:rel-column-width="6881*"/>
    </style:style>
    <style:style style:name="Tabelle3.D" style:family="table-column">
      <style:table-column-properties style:column-width="1.586cm" style:rel-column-width="6112*"/>
    </style:style>
    <style:style style:name="Tabelle3.E" style:family="table-column">
      <style:table-column-properties style:column-width="1.709cm" style:rel-column-width="659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Gill Sans"/>
    </style:style>
    <style:style style:name="P3" style:family="paragraph" style:parent-style-name="Table_20_Contents">
      <style:paragraph-properties fo:text-align="end" style:justify-single-word="false"/>
      <style:text-properties style:font-name="Gill Sans"/>
    </style:style>
    <style:style style:name="P4" style:family="paragraph" style:parent-style-name="Table_20_Contents">
      <style:text-properties style:font-name="Gill Sans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 Black" fo:font-size="12pt" style:font-name-asian="ArialNarrow" style:font-size-asian="12pt" style:font-name-complex="ArialNarrow" style:font-size-complex="12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Narrow" fo:font-size="12pt" style:font-name-asian="ArialNarrow" style:font-size-asian="12pt" style:font-name-complex="ArialNarrow" style:font-size-complex="12pt"/>
    </style:style>
    <style:style style:name="P7" style:family="paragraph" style:parent-style-name="Standard">
      <style:paragraph-properties style:text-autospace="none"/>
      <style:text-properties fo:color="#000000" style:font-name="ArialNarrow" fo:font-size="12pt" style:font-name-asian="ArialNarrow" style:font-size-asian="12pt" style:font-name-complex="ArialNarrow" style:font-size-complex="12pt"/>
    </style:style>
    <style:style style:name="P8" style:family="paragraph" style:parent-style-name="Standard">
      <style:text-properties style:font-name="Arial"/>
    </style:style>
    <style:style style:name="P9" style:family="paragraph" style:parent-style-name="Header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ückmeldebogen Grafikerstellung</text:p>
      <text:p text:style-name="P6"/>
      <text:p text:style-name="P6"/>
      <text:p text:style-name="P6">Thema der Grafik <text:s/></text:p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3">Erfüllt: </text:p>
          </table:table-cell>
          <table:table-cell table:style-name="Tabelle3.A1" office:value-type="string">
            <text:p text:style-name="P4">über</text:p>
          </table:table-cell>
          <table:table-cell table:style-name="Tabelle3.A1" office:value-type="string">
            <text:p text:style-name="P4">voll</text:p>
          </table:table-cell>
          <table:table-cell table:style-name="Tabelle3.A1" office:value-type="string">
            <text:p text:style-name="P4">teilweise</text:p>
          </table:table-cell>
          <table:table-cell table:style-name="Tabelle3.E1" office:value-type="string">
            <text:p text:style-name="P4">wenig</text:p>
          </table:table-cell>
        </table:table-row>
        <table:table-row>
          <table:table-cell table:style-name="Tabelle3.A2" office:value-type="string">
            <text:p text:style-name="P2">Du hast alle wichtigen und notwendigen Informationen eingezeichnet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Deine Informationen sind sachlich richtig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Deine Grafik ist gestalterisch gut gelungen und übersichtlich anzusehen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Deine Grafik ist zeichnerisch sauber gestaltet. 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Deine Grafik enthält ein Überschrift, Quellenangaben und ggf. eine Legende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E2" office:value-type="string">
            <text:p text:style-name="P2"/>
          </table:table-cell>
        </table:table-row>
      </table:table>
      <text:p text:style-name="P8"/>
      <text:p text:style-name="P8">Tipps: </text:p>
      <text:p text:style-name="P8"/>
      <text:p text:style-name="P8">* Flächen mit Buntstift ausmalen</text:p>
      <text:p text:style-name="P8">* verschiedene Farben benutzen</text:p>
      <text:p text:style-name="P8">* auf die Proportionen achte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Narrow" svg:font-family="ArialNarrow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text-properties style:font-name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2.28cm" svg:y="-0.921cm" svg:width="3.207cm" svg:height="2.974cm" draw:z-index="1"><draw:image xlink:href="Pictures/100000000000014A0000014A5040A3FA.jpg" xlink:type="simple" xlink:show="embed" xlink:actuate="onLoad"/></draw:frame>Geografie</text:p>
      </style:header>
      <style:footer>
        <text:p text:style-name="MP2"><draw:frame draw:style-name="Mfr2" draw:name="Grafik2" text:anchor-type="paragraph" svg:x="8.899cm" svg:y="-1.238cm" svg:width="7.952cm" svg:height="0.991cm" draw:z-index="0"><draw:image xlink:href="Pictures/100000000000019000000040F2E01728.gif" xlink:type="simple" xlink:show="embed" xlink:actuate="onLoad"/></draw:frame>Norbert Hillebrecht <text:date style:data-style-name="N37" text:date-value="2013-09-02T09:50:45" text:fixed="true">02.09.13</text:date> <text:file-name text:display="name-and-extension">Rück Grafikerstellung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Hillebrecht</meta:initial-creator>
    <meta:creation-date>2013-09-02T09:24:40</meta:creation-date>
    <dc:date>2013-09-02T09:54:52</dc:date>
    <dc:creator>Norbert Hillebrecht</dc:creator>
    <meta:editing-duration>PT14M48S</meta:editing-duration>
    <meta:editing-cycles>2</meta:editing-cycles>
    <meta:generator>OpenOffice.org/3.4.1$Unix OpenOffice.org_project/341m1$Build-9593</meta:generator>
    <meta:document-statistic meta:table-count="1" meta:image-count="2" meta:object-count="0" meta:page-count="1" meta:paragraph-count="18" meta:word-count="69" meta:character-count="541"/>
  </office:meta>
</office:document-meta>
</file>