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A0000014A5040A3FA.jpg"/>
  <manifest:file-entry manifest:media-type="image/gif" manifest:full-path="Pictures/100000000000019000000040F2E01728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Narrow" svg:font-family="ArialNarrow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" svg:font-family="'Gill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0.31cm" style:rel-column-width="39743*"/>
    </style:style>
    <style:style style:name="Tabelle3.B" style:family="table-column">
      <style:table-column-properties style:column-width="1.609cm" style:rel-column-width="6201*"/>
    </style:style>
    <style:style style:name="Tabelle3.C" style:family="table-column">
      <style:table-column-properties style:column-width="1.718cm" style:rel-column-width="6622*"/>
    </style:style>
    <style:style style:name="Tabelle3.D" style:family="table-column">
      <style:table-column-properties style:column-width="1.653cm" style:rel-column-width="6371*"/>
    </style:style>
    <style:style style:name="Tabelle3.E" style:family="table-column">
      <style:table-column-properties style:column-width="1.711cm" style:rel-column-width="6598*"/>
    </style:style>
    <style:style style:name="Tabelle3.A1" style:family="table-cell">
      <style:table-cell-properties fo:background-color="#cc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E1" style:family="table-cell">
      <style:table-cell-properties fo:background-color="#cccc00" fo:padding="0.097cm" fo:border="0.002cm solid #000000">
        <style:background-image/>
      </style:table-cell-properties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 Black" fo:font-size="12pt" style:font-name-asian="ArialNarrow" style:font-size-asian="12pt" style:font-name-complex="ArialNarrow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Narrow" fo:font-size="12pt" style:font-name-asian="ArialNarrow" style:font-size-asian="12pt" style:font-name-complex="ArialNarrow" style:font-size-complex="12pt"/>
    </style:style>
    <style:style style:name="P6" style:family="paragraph" style:parent-style-name="Standard">
      <style:paragraph-properties style:text-autospace="none"/>
      <style:text-properties fo:color="#000000" style:font-name="ArialNarrow" fo:font-size="12pt" style:font-name-asian="ArialNarrow" style:font-size-asian="12pt" style:font-name-complex="ArialNarrow" style:font-size-complex="12pt"/>
    </style:style>
    <style:style style:name="P7" style:family="paragraph" style:parent-style-name="Table_20_Contents">
      <style:text-properties style:font-name="Gill Sans"/>
    </style:style>
    <style:style style:name="P8" style:family="paragraph" style:parent-style-name="Table_20_Contents">
      <style:text-properties style:font-name="Gill Sans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Gill Sans"/>
    </style:style>
    <style:style style:name="P10" style:family="paragraph" style:parent-style-name="Table_20_Contents">
      <style:text-properties style:font-name="Gill San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ückmeldebogen Raumanalyse, Plakat</text:p>
      <text:p text:style-name="P5"/>
      <text:p text:style-name="P5"/>
      <text:p text:style-name="P5">Thema der Raumanalyse <text:s/></text:p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9">Beurteilungskriterium erfüllt ...</text:p>
          </table:table-cell>
          <table:table-cell table:style-name="Tabelle3.A1" office:value-type="string">
            <text:p text:style-name="P8">Über</text:p>
            <text:p text:style-name="P8">13-15</text:p>
          </table:table-cell>
          <table:table-cell table:style-name="Tabelle3.A1" office:value-type="string">
            <text:p text:style-name="P8">Voll</text:p>
            <text:p text:style-name="P8">10-12</text:p>
          </table:table-cell>
          <table:table-cell table:style-name="Tabelle3.A1" office:value-type="string">
            <text:p text:style-name="P8">Teilweise 7-9</text:p>
          </table:table-cell>
          <table:table-cell table:style-name="Tabelle3.E1" office:value-type="string">
            <text:p text:style-name="P8">Wenig</text:p>
            <text:p text:style-name="P8">4-6</text:p>
          </table:table-cell>
        </table:table-row>
        <table:table-row>
          <table:table-cell table:style-name="Tabelle3.A2" office:value-type="string">
            <text:p text:style-name="P7">Fragestellung der Aufgabe</text:p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E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7">Eingrenzung und Beschreibung des Raumes (Atlas)</text:p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E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7">Darstellung der tektonischen Situation (Wilson-Zyklus)</text:p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E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7">Oberflächenformen im Untersuchungsraum</text:p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E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7">Humanfaktoren: Wie gehen die Menschen mit der tektonisch aktiven Situation um?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E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7">Lay Out ist übersichtlich und schön gestaltet</text:p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E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7">Quellenangaben sind vollständig. Die Herkunft der Informationen wird einzeln durch Ziffernverweise nachgewiesen</text:p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E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E2" office:value-type="string">
            <text:p text:style-name="P7"/>
          </table:table-cell>
        </table:table-row>
        <table:table-row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E2" office:value-type="string">
            <text:p text:style-name="P7"/>
          </table:table-cell>
        </table:table-row>
      </table:table>
      <text:p text:style-name="P3"/>
      <text:p text:style-name="P3">Tipps: </text:p>
      <text:p text:style-name="P3"/>
      <text:p text:style-name="P3">*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Narrow" svg:font-family="ArialNarrow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" svg:font-family="'Gill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style style:name="MP2" style:family="paragraph" style:parent-style-name="Footer">
      <style:text-properties style:font-name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12.28cm" svg:y="-0.921cm" svg:width="3.207cm" svg:height="2.974cm" draw:z-index="0"><draw:image xlink:href="Pictures/100000000000014A0000014A5040A3FA.jpg" xlink:type="simple" xlink:show="embed" xlink:actuate="onLoad"/></draw:frame><draw:frame draw:style-name="Mfr2" draw:name="Grafik1" text:anchor-type="paragraph" svg:x="9.862cm" svg:y="22.878cm" svg:width="7.952cm" svg:height="1.309cm" draw:z-index="1"><draw:image xlink:href="Pictures/100000000000019000000040F2E01728.gif" xlink:type="simple" xlink:show="embed" xlink:actuate="onLoad"/></draw:frame>Geografie</text:p>
      </style:header>
      <style:footer>
        <text:p text:style-name="MP2">Norbert Hillebrecht <text:date style:data-style-name="N37" text:date-value="2013-10-25T17:42:51">25.10.13</text:date> <text:file-name text:display="name-and-extension">Rück Raumanalyse Plattentektonik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5T13:56:23</meta:creation-date>
    <dc:date>2013-10-25T17:42:51</dc:date>
    <meta:editing-duration>PT10M34S</meta:editing-duration>
    <meta:editing-cycles>4</meta:editing-cycles>
    <meta:generator>OpenOffice.org/3.4.1$Unix OpenOffice.org_project/341m1$Build-9593</meta:generator>
    <meta:document-statistic meta:table-count="1" meta:image-count="2" meta:object-count="0" meta:page-count="1" meta:paragraph-count="21" meta:word-count="73" meta:character-count="611"/>
    <dc:creator>Norbert Hillebrecht</dc:creator>
  </office:meta>
</office:document-meta>
</file>