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19000000040F2E01728.g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/>
    <style:font-face style:name="ArialNarrow" svg:font-family="ArialNarrow" style:font-family-generic="swiss"/>
    <style:font-face style:name="Gill Sans Light" svg:font-family="'Gill Sans Light'" style:font-pitch="variable"/>
    <style:font-face style:name="ヒラギノ角ゴ Pro W3" svg:font-family="'ヒラギノ角ゴ Pro W3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Gill Sans" svg:font-family="'Gill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0.312cm" style:rel-column-width="39750*"/>
    </style:style>
    <style:style style:name="Tabelle3.B" style:family="table-column">
      <style:table-column-properties style:column-width="1.609cm" style:rel-column-width="6201*"/>
    </style:style>
    <style:style style:name="Tabelle3.C" style:family="table-column">
      <style:table-column-properties style:column-width="1.785cm" style:rel-column-width="6881*"/>
    </style:style>
    <style:style style:name="Tabelle3.D" style:family="table-column">
      <style:table-column-properties style:column-width="1.586cm" style:rel-column-width="6112*"/>
    </style:style>
    <style:style style:name="Tabelle3.E" style:family="table-column">
      <style:table-column-properties style:column-width="1.709cm" style:rel-column-width="6591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E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Narrow" fo:font-size="12pt" style:font-name-asian="ArialNarrow" style:font-size-asian="12pt" style:font-name-complex="ArialNarrow" style:font-size-complex="12pt"/>
    </style:style>
    <style:style style:name="P2" style:family="paragraph" style:parent-style-name="Standard">
      <style:paragraph-properties style:text-autospace="none"/>
      <style:text-properties fo:color="#000000" style:font-name="ArialNarrow" fo:font-size="12pt" style:font-name-asian="ArialNarrow" style:font-size-asian="12pt" style:font-name-complex="ArialNarrow" style:font-size-complex="12pt"/>
    </style:style>
    <style:style style:name="P3" style:family="paragraph" style:parent-style-name="Table_20_Contents">
      <style:text-properties style:font-name="Gill Sans"/>
    </style:style>
    <style:style style:name="P4" style:family="paragraph" style:parent-style-name="Table_20_Contents">
      <style:paragraph-properties fo:text-align="end" style:justify-single-word="false"/>
      <style:text-properties style:font-name="Gill Sans"/>
    </style:style>
    <style:style style:name="P5" style:family="paragraph" style:parent-style-name="Table_20_Contents">
      <style:text-properties style:font-name="Gill Sans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 Black" fo:font-size="12pt" style:font-name-asian="ArialNarrow" style:font-size-asian="12pt" style:font-name-complex="ArialNarrow" style:font-size-complex="12pt"/>
    </style:style>
    <style:style style:name="P7" style:family="paragraph" style:parent-style-name="Header">
      <style:paragraph-properties>
        <style:tab-stops>
          <style:tab-stop style:position="10.134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Gill Sans Light"/>
    </style:style>
    <style:style style:name="P8" style:family="paragraph" style:parent-style-name="Footer">
      <style:text-properties style:font-name="Arial Narro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ückmeldebogen Kartenerstellung</text:p>
      <text:p text:style-name="P1"/>
      <text:p text:style-name="P1"/>
      <text:p text:style-name="P1">Thema der Karte </text:p>
      <text:p text:style-name="P2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>
          <table:table-cell table:style-name="Tabelle3.A1" office:value-type="string">
            <text:p text:style-name="P4">Erfüllt: </text:p>
          </table:table-cell>
          <table:table-cell table:style-name="Tabelle3.A1" office:value-type="string">
            <text:p text:style-name="P5">voll</text:p>
          </table:table-cell>
          <table:table-cell table:style-name="Tabelle3.A1" office:value-type="string">
            <text:p text:style-name="P5">viel</text:p>
          </table:table-cell>
          <table:table-cell table:style-name="Tabelle3.A1" office:value-type="string">
            <text:p text:style-name="P5">teilweise</text:p>
          </table:table-cell>
          <table:table-cell table:style-name="Tabelle3.E1" office:value-type="string">
            <text:p text:style-name="P5">wenig</text:p>
          </table:table-cell>
        </table:table-row>
        <table:table-row>
          <table:table-cell table:style-name="Tabelle3.A2" office:value-type="string">
            <text:p text:style-name="P3">Das Thema der Karte wird in der Überschrift deutlich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E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Die Größenverhältnisse der dargestellten Räume sind richtig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E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Die eingezeichneten Informationen sind sachlich richtig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E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Die benutzten Farben werden in einer Legende erläutert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E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Sachinformationen werden durch deutliche Signaturen erläutert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E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Die Signaturen machen in ihrer Größe und Verteilung <text:s/>die <text:s/>Aussage deutlich. Sie wird ggf. in der Legende erklärt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E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Die Karte ist handwerklich sauber und ordentlich gestaltet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E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>Die Benutzung von fremden Vorlagen wird kenntlich gemacht. Der Anteil der eigenen Kartenarbeit wird deutlich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E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E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/>
    <style:font-face style:name="ArialNarrow" svg:font-family="ArialNarrow" style:font-family-generic="swiss"/>
    <style:font-face style:name="Gill Sans Light" svg:font-family="'Gill Sans Light'" style:font-pitch="variable"/>
    <style:font-face style:name="ヒラギノ角ゴ Pro W3" svg:font-family="'ヒラギノ角ゴ Pro W3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Gill Sans" svg:font-family="'Gill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Standard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0.134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Gill Sans Light"/>
    </style:style>
    <style:style style:name="MP2" style:family="paragraph" style:parent-style-name="Footer">
      <style:text-properties style:font-name="Arial Narrow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10.259cm" svg:y="23.544cm" svg:width="8.172cm" svg:height="1.208cm" draw:z-index="0"><draw:image xlink:href="Pictures/100000000000019000000040F2E01728.gif" xlink:type="simple" xlink:show="embed" xlink:actuate="onLoad"/></draw:frame>Geografie</text:p>
      </style:header>
      <style:footer>
        <text:p text:style-name="MP2">Norbert Hillebrecht, <text:date style:data-style-name="N37" text:date-value="2013-09-02T09:21:40.99" text:fixed="true">02.09.13</text:date>, <text:file-name text:display="name-and-extension">Rückmeldung Kartenerstellung.odt</text:file-name>, 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9T09:19:33</meta:creation-date>
    <dc:date>2013-09-02T10:42:38</dc:date>
    <meta:editing-duration>PT2H12M29S</meta:editing-duration>
    <meta:editing-cycles>7</meta:editing-cycles>
    <meta:generator>OpenOffice.org/3.4.1$Unix OpenOffice.org_project/341m1$Build-9593</meta:generator>
    <meta:print-date>2012-01-19T14:45:31</meta:print-date>
    <dc:creator>Norbert Hillebrecht</dc:creator>
    <meta:document-statistic meta:table-count="1" meta:image-count="1" meta:object-count="0" meta:page-count="1" meta:paragraph-count="17" meta:word-count="93" meta:character-count="712"/>
  </office:meta>
</office:document-meta>
</file>